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89e8c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69247"/>
    </style:style>
    <style:style style:name="T8" style:family="text">
      <style:text-properties officeooo:rsid="0017ca64"/>
    </style:style>
    <style:style style:name="T9" style:family="text">
      <style:text-properties officeooo:rsid="00189e8c"/>
    </style:style>
    <style:style style:name="T10" style:family="text">
      <style:text-properties officeooo:rsid="001a274f"/>
    </style:style>
    <style:style style:name="T11" style:family="text">
      <style:text-properties officeooo:rsid="001b96ee"/>
    </style:style>
    <style:style style:name="T12" style:family="text">
      <style:text-properties officeooo:rsid="001c83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4">43975 – CD - DB</text:span><text:span text:style-name="T3">,</text:span> de l<text:span text:style-name="T9">os</text:span> diputado<text:span text:style-name="T9">s</text:span> <text:span text:style-name="T9">Del Frade, Pacchiotti y Bruera</text:span>, por el cual<text:span text:style-name="T7"> se solicita disponga convocar lo más rápido posible a las/os referentes de las cuatro </text:span><text:span text:style-name="T9">U</text:span><text:span text:style-name="T7">niversidades </text:span><text:span text:style-name="T9">N</text:span><text:span text:style-name="T7">acionales que están en el territorio para participar activamente durante y después del debate en torno a la </text:span><text:span text:style-name="T9">L</text:span><text:span text:style-name="T7">ey de </text:span><text:span text:style-name="T9">C</text:span><text:span text:style-name="T7">onectividad santafesina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<text:span text:style-name="T7">por intermedio de</text:span><text:span text:style-name="T8">l</text:span> organismo <text:span text:style-name="T7">que</text:span> correspond<text:span text:style-name="T7">a</text:span>, <text:span text:style-name="T7">evalúe la posibilidad de</text:span> convo<text:span text:style-name="T9">car</text:span> lo más rápidamente posible a las y los referentes de las cuatro <text:span text:style-name="T10">U</text:span>niversidades <text:span text:style-name="T10">N</text:span>acionales que están en el territorio para participar activamente durante y después del debate en tomo a la ley de <text:span text:style-name="T10">C</text:span>onectividad santafesina. Es imperativa la participación de las universidades en el directorio de la empresa a constituir porque será fundamental para garantizar la transparencia y la consolidación de un proceso de soberanía del conocimiento santafesino.</text:p>
      <text:p text:style-name="P6"/>
      <text:p text:style-name="P8">Sala de <text:span text:style-name="T5">la Comisión </text:span><text:span text:style-name="T6">por Zoom</text:span><text:span text:style-name="T5">, </text:span><text:span text:style-name="T12">1</text:span><text:span text:style-name="T11">8 de </text:span><text:span text:style-name="T12">agost</text:span><text:span text:style-name="T11">o de 2021.</text:span></text:p>
      <text:p text:style-name="P9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6:24.501880746</dc:date>
    <meta:print-date>2021-07-06T13:12:25.790760022</meta:print-date>
    <meta:editing-cycles>57</meta:editing-cycles>
    <meta:editing-duration>PT1H25M7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27" meta:character-count="1498" meta:non-whitespace-character-count="1274"/>
  </office:meta>
</office:document-meta>
</file>